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e" style:master-page-name="MP0" style:family="paragraph">
      <style:paragraph-properties fo:break-before="page" fo:text-align="justify" fo:text-indent="2.7562in"/>
      <style:text-properties style:font-name="Arial" style:font-name-complex="Arial" fo:font-weight="bold" style:font-weight-asian="bold" fo:color="#1C2024" fo:letter-spacing="0.002in" fo:font-size="11pt" style:font-size-asian="11pt" style:font-size-complex="11pt"/>
    </style:style>
    <style:style style:name="P2" style:parent-style-name="Normale" style:family="paragraph">
      <style:paragraph-properties fo:text-align="justify" fo:text-indent="2.7562in"/>
      <style:text-properties style:font-name="Arial" style:font-name-complex="Arial" fo:font-weight="bold" style:font-weight-asian="bold" fo:color="#1C2024" fo:letter-spacing="0.002in" fo:font-size="11pt" style:font-size-asian="11pt" style:font-size-complex="11pt"/>
    </style:style>
    <style:style style:name="P3" style:parent-style-name="Normale" style:family="paragraph">
      <style:paragraph-properties fo:text-align="justify" fo:text-indent="2.7562in"/>
      <style:text-properties style:font-name="Arial" style:font-name-complex="Arial" fo:font-weight="bold" style:font-weight-asian="bold" fo:color="#1C2024" fo:letter-spacing="0.002in" fo:font-size="11pt" style:font-size-asian="11pt" style:font-size-complex="11pt"/>
    </style:style>
    <style:style style:name="P4" style:parent-style-name="Normale" style:family="paragraph">
      <style:paragraph-properties fo:text-align="justify" fo:text-indent="2.7562in"/>
    </style:style>
    <style:style style:name="T5" style:parent-style-name="Car.predefinitoparagrafo" style:family="text">
      <style:text-properties style:font-name="Arial" style:font-name-complex="Arial" fo:font-weight="bold" style:font-weight-asian="bold" fo:color="#1C2024" fo:letter-spacing="0.002in" fo:font-size="11pt" style:font-size-asian="11pt" style:font-size-complex="11pt" fo:language="en" fo:country="GB"/>
    </style:style>
    <style:style style:name="T6" style:parent-style-name="Collegamentoipertestuale" style:family="text">
      <style:text-properties fo:language="en" fo:country="GB"/>
    </style:style>
    <style:style style:name="T7" style:parent-style-name="Car.predefinitoparagrafo" style:family="text">
      <style:text-properties fo:language="en" fo:country="GB"/>
    </style:style>
    <style:style style:name="P8" style:parent-style-name="Normale" style:family="paragraph">
      <style:paragraph-properties style:text-autospace="none" fo:margin-left="3.875in">
        <style:tab-stops/>
      </style:paragraph-properties>
      <style:text-properties style:font-name="Arial" style:font-name-asian="TimesNewRomanPS-BoldMT" style:font-name-complex="Arial" fo:color="#000000" fo:font-size="11pt" style:font-size-asian="11pt" style:font-size-complex="11pt" fo:language="en" fo:country="GB"/>
    </style:style>
    <style:style style:name="P9" style:parent-style-name="Normale" style:family="paragraph">
      <style:paragraph-properties style:text-autospace="none"/>
      <style:text-properties style:font-name="Arial" style:font-name-asian="TimesNewRomanPS-BoldMT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P10" style:parent-style-name="Normale" style:family="paragraph">
      <style:paragraph-properties style:text-autospace="none"/>
      <style:text-properties style:font-name="Arial" style:font-name-asian="TimesNewRomanPS-BoldMT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P11" style:parent-style-name="Normale" style:family="paragraph">
      <style:paragraph-properties style:text-autospace="none" fo:text-align="justify" fo:margin-left="0.75in" fo:text-indent="-0.75in">
        <style:tab-stops/>
      </style:paragraph-properties>
    </style:style>
    <style:style style:name="T12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5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6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8" style:parent-style-name="Normale" style:family="paragraph">
      <style:paragraph-properties style:text-autospace="none"/>
      <style:text-properties style:font-name="Arial" style:font-name-asian="TimesNewRomanPS-BoldMT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Normale" style:family="paragraph">
      <style:paragraph-properties style:text-autospace="none"/>
      <style:text-properties style:font-name="Arial" style:font-name-asian="TimesNewRomanPS-BoldMT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22" style:parent-style-name="Normale" style:family="paragraph">
      <style:paragraph-properties style:text-autospace="none" style:line-height-at-least="0.1666in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23" style:parent-style-name="Normale" style:family="paragraph">
      <style:paragraph-properties style:text-autospace="none" fo:text-align="center" fo:margin-top="0.0833in" style:line-height-at-least="0.1666in" fo:margin-left="0.3937in">
        <style:tab-stops/>
      </style:paragraph-properties>
    </style:style>
    <style:style style:name="T24" style:parent-style-name="Car.predefinitoparagrafo" style:family="text">
      <style:text-properties style:font-name="Arial" style:font-name-asian="TimesNewRomanPS-BoldMT" style:font-name-complex="Arial" fo:color="#000000" fo:font-size="9pt" style:font-size-asian="9pt" style:font-size-complex="9pt"/>
    </style:style>
    <style:style style:name="P25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26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27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28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29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31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34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35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42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color="#000000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TimesNewRomanPS-BoldMT" style:font-name-complex="Arial" style:font-weight-complex="bold" fo:color="#000000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60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71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72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73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/>
      <style:text-properties style:font-name="Arial" style:font-name-asian="TimesNewRomanPS-BoldMT" style:font-name-complex="Arial" fo:font-style="italic" style:font-style-asian="italic" fo:color="#000000" fo:font-size="10pt" style:font-size-asian="10pt" style:font-size-complex="10pt"/>
    </style:style>
    <style:style style:name="P76" style:parent-style-name="Normale" style:family="paragraph">
      <style:paragraph-properties style:text-autospace="none" fo:text-align="justify"/>
      <style:text-properties style:font-name="Arial" style:font-name-asian="TimesNewRomanPS-BoldMT" style:font-name-complex="Arial" fo:font-style="italic" style:font-style-asian="italic" fo:color="#000000" fo:font-size="10pt" style:font-size-asian="10pt" style:font-size-complex="10pt"/>
    </style:style>
    <style:style style:name="P77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78" style:parent-style-name="NormaleWeb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NormaleWeb" style:family="paragraph">
      <style:paragraph-properties fo:text-align="justify" fo:margin-bottom="0in" fo:line-height="100%"/>
    </style:style>
    <style:style style:name="T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color="#221F1F" fo:font-size="8pt" style:font-size-asian="8pt" style:font-size-complex="8pt" fo:background-color="#FFFFFF"/>
    </style:style>
    <style:style style:name="T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7" style:parent-style-name="Normale" style:family="paragraph">
      <style:paragraph-properties style:text-autospace="none" fo:text-align="justify"/>
      <style:text-properties style:font-name="Arial" style:font-name-asian="TimesNewRomanPS-BoldMT" style:font-name-complex="Arial" fo:color="#000000" fo:font-size="8pt" style:font-size-asian="8pt" style:font-size-complex="8pt"/>
    </style:style>
    <style:style style:name="P88" style:parent-style-name="Normale" style:family="paragraph">
      <style:paragraph-properties style:text-autospace="none" fo:text-align="justify"/>
      <style:text-properties style:font-name="Arial" style:font-name-asian="TimesNewRomanPS-BoldMT" style:font-name-complex="Arial" fo:color="#000000" fo:font-size="8pt" style:font-size-asian="8pt" style:font-size-complex="8pt"/>
    </style:style>
    <style:style style:name="P89" style:parent-style-name="Normale" style:family="paragraph">
      <style:paragraph-properties style:text-autospace="none" fo:text-align="justify"/>
      <style:text-properties style:font-name="Arial" style:font-name-asian="TimesNewRomanPS-BoldMT" style:font-name-complex="Arial" fo:color="#000000" fo:font-size="8pt" style:font-size-asian="8pt" style:font-size-complex="8pt"/>
    </style:style>
    <style:style style:name="P90" style:parent-style-name="Normale" style:family="paragraph">
      <style:paragraph-properties style:text-autospace="none" fo:text-align="justify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color="#221F1F" fo:font-size="8pt" style:font-size-asian="8pt" style:font-size-complex="8pt" fo:background-color="#FFFFFF"/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9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100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101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102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103" style:parent-style-name="Normale" style:family="paragraph">
      <style:paragraph-properties style:text-autospace="none"/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P104" style:parent-style-name="Normale" style:family="paragraph">
      <style:paragraph-properties style:text-autospace="none"/>
    </style:style>
    <style:style style:name="T105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106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107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108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110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111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112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  <style:style style:name="T113" style:parent-style-name="Car.predefinitoparagrafo" style:family="text">
      <style:text-properties style:font-name="Arial" style:font-name-asian="TimesNewRomanPS-BoldMT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Al Responsabile della Prevenzione</text:p>
      <text:p text:style-name="P2">della Corruzione e della Trasparenza</text:p>
      <text:p text:style-name="P3">del Comune di<text:s/>Caslino d’Erba</text:p>
      <text:p text:style-name="P4"><text:span text:style-name="T5">email:<text:s/></text:span><text:a xlink:href="mailto:ufficio.segreteria@comune.caslinoderba.co.it" office:target-frame-name="_top" xlink:show="replace"><text:span text:style-name="T6">ufficio.segreteria@comune.caslinoderba.co.it</text:span></text:a><text:span text:style-name="T7"><text:s/></text:span></text:p>
      <text:p text:style-name="P8"/>
      <text:p text:style-name="P9"/>
      <text:p text:style-name="P10"/>
      <text:p text:style-name="P11"><text:span text:style-name="T12">OGGETTO: Contributi e proposte per l'aggiornamento del “</text:span><text:span text:style-name="T13">Piano<text:s/></text:span><text:span text:style-name="T14">Integrato di Attività e Organizzazione – sottosezione rischi corruttivi e trasparenza” PIAO 202</text:span><text:span text:style-name="T15">6</text:span><text:span text:style-name="T16">-202</text:span><text:span text:style-name="T17">8</text:span></text:p>
      <text:p text:style-name="P18"/>
      <text:p text:style-name="P19"/>
      <text:p text:style-name="P20">Il/la<text:s/>sottoscritto/a..................................................................................................................................</text:p>
      <text:p text:style-name="P21"/>
      <text:p text:style-name="P22">in qualità di..........................................................................................................................................</text:p>
      <text:p text:style-name="P23"><text:span text:style-name="T24">(in caso di organizzazioni sindacali, associazioni di consumatori ed utenti, organizzazioni di categoria ecc.)</text:span></text:p>
      <text:p text:style-name="P25"/>
      <text:p text:style-name="P26">in rappresentanza di………..................................................................................................................</text:p>
      <text:p text:style-name="P27"/>
      <text:p text:style-name="P28">con sede in<text:s/>..........................................................................................................................................</text:p>
      <text:p text:style-name="P29"/>
      <text:p text:style-name="P30">indirizzo email<text:s/>……..….............................................;</text:p>
      <text:p text:style-name="P31"/>
      <text:p text:style-name="P32"><text:span text:style-name="T33">visto l’avviso pubblicato<text:s/></text:span><text:span text:style-name="T34">su</text:span><text:span text:style-name="T35">l sito istituzionale del Comune di<text:s/></text:span><text:span text:style-name="T36">Caslino d’Erba</text:span><text:span text:style-name="T37"><text:s/></text:span><text:span text:style-name="T38">in ordine alla possibilità di proporre osservazioni e/o contributi ai fini della predisposizione del</text:span><text:span text:style-name="T39">la</text:span><text:span text:style-name="T40"><text:s/></text:span><text:span text:style-name="T41">sottosezione<text:s/></text:span><text:span text:style-name="T42">“</text:span><text:span text:style-name="T43">r</text:span><text:span text:style-name="T44">ischi corruttivi e trasparenza del PIAO</text:span><text:span text:style-name="T45">”,<text:s/></text:span><text:span text:style-name="T46">propone</text:span><text:span text:style-name="T47"><text:s/>quanto segue: <text:s/></text:span></text:p>
      <text:p text:style-name="P48"><text:span text:style-name="T49">.…</text:span><text:span text:style-name="T50">....................................................................................................................</text:span><text:span text:style-name="T51">.....................</text:span><text:span text:style-name="T52">................</text:span></text:p>
      <text:p text:style-name="P53"><text:span text:style-name="T54">.…</text:span><text:span text:style-name="T55">.........................................................................................................................................</text:span><text:span text:style-name="T56">................</text:span></text:p>
      <text:p text:style-name="P57">.............................................................................................................................................................</text:p>
      <text:p text:style-name="P58"><text:span text:style-name="T59">........................................................................................................................................................</text:span><text:span text:style-name="T60">.....</text:span></text:p>
      <text:p text:style-name="P61"><text:span text:style-name="T62">….</text:span><text:span text:style-name="T63">....................................................................................................................................................</text:span><text:span text:style-name="T64">.....</text:span></text:p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><text:span text:style-name="T67">........................................................................................................................................................</text:span><text:span text:style-name="T68">.....</text:span></text:p>
      <text:p text:style-name="P69"><text:span text:style-name="T70">…</text:span><text:span text:style-name="T71">.....................................................................................................................................................</text:span><text:span text:style-name="T72">.....................</text:span><text:span text:style-name="T73">.............................................................................................................................................</text:span></text:p>
      <text:p text:style-name="P74">………………………………………………………………………………………………………………..…</text:p>
      <text:p text:style-name="P75"/>
      <text:p text:style-name="P76">N.B. La presente deve essere sottoscritta dall’interessato e presentata unitamente a copia fotostatica non autenticata di un documento di identità del sottoscrittore oppure firmata digitalmente.</text:p>
      <text:p text:style-name="P77"/>
      <text:p text:style-name="P78">Informativa per il trattamento dei dati personali ai sensi dell’art. 13 del Regolamento Europeo n. 679/2016</text:p>
      <text:p text:style-name="P79"><text:span text:style-name="T80">Ai sensi dell’art. 13 del codice in materia di protezione dei dati personali (D</text:span><text:span text:style-name="T81">.</text:span><text:span text:style-name="T82">lgs.<text:s/></text:span><text:span text:style-name="T83">n.<text:s/></text:span><text:span text:style-name="T84">196/2013) e dell’art. 13 del Regolamento UE<text:s/></text:span><text:span text:style-name="T85">GDPR 2016/679<text:s/></text:span><text:span text:style-name="T86">si forniscono le seguenti informazioni:<text:s/></text:span></text:p>
      <text:p text:style-name="P87">-Il trattamento dei dati raccolti sarà improntato ai principi di correttezza, liceità e trasparenza.</text:p>
      <text:p text:style-name="P88">-I dati forniti saranno utilizzati dal<text:s/>Comune di Caslino d’Erba.<text:s/>I dati raccolti saranno trattati, anche con strumenti informatici, nell’ambito del procedimento per il quale la presente viene resa.</text:p>
      <text:p text:style-name="P89">-Titolare del trattamento è il<text:s/>Comune di Caslino d’Erba<text:s/>e Responsabile del trattamento è il<text:s/>Segretario<text:s/>Comunale-Responsabile della<text:s/>Prevenzione della Corruzione e della Trasparenza.</text:p>
      <text:p text:style-name="P90"><text:span text:style-name="T91">D</text:span><text:span text:style-name="T92">iritti: il sottoscrittore può in ogni momento esercitare i diritti di accesso, rettifica, aggiornamento e integrazione dei dati ai sensi dell’art. 7 del D</text:span><text:span text:style-name="T93">.l</text:span><text:span text:style-name="T94">gs</text:span><text:span text:style-name="T95">. n.</text:span><text:span text:style-name="T96"><text:s/>196/2003<text:s/></text:span><text:span text:style-name="T97">e degli artt.15 - 22 del Regolamento UE n. 2016/679</text:span><text:span text:style-name="T98">.<text:s/></text:span></text:p>
      <text:p text:style-name="P99"/>
      <text:p text:style-name="P100"/>
      <text:p text:style-name="P101"/>
      <text:p text:style-name="P102">Data______________</text:p>
      <text:p text:style-name="P103"><text:tab/><text:tab/><text:tab/><text:tab/><text:tab/><text:tab/><text:tab/><text:tab/><text:tab/><text:tab/>Firma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0.9826in" fo:text-indent="-0.9055in">
        <style:tab-stops/>
      </style:paragraph-properties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DejaVu Sans" style:font-name-complex="DejaVu Sans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986in" fo:line-height="115%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Verdana" style:font-name-asian="Calibri" style:font-name-complex="Verdana" fo:font-weight="bold" style:font-weight-asian="bold" style:font-weight-complex="bold" style:language-asian="en" style:country-asian="US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Verdana" style:font-name-asian="Calibri" style:font-name-complex="Verdana" fo:font-size="10pt" style:font-size-asian="10pt" style:font-size-complex="10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Calibri" style:font-name-complex="Verdana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rinella Enrico</meta:initial-creator>
    <dc:creator>Comune Caslino d'Erba</dc:creator>
    <meta:creation-date>2026-01-12T16:42:00Z</meta:creation-date>
    <dc:date>2026-01-12T16:42:00Z</dc:date>
    <meta:print-date>2018-11-19T11:5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42" meta:character-count="4300" meta:row-count="30" meta:non-whitespace-character-count="3666"/>
  </office:meta>
</office:document-meta>
</file>